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Ter Aar en Langeraar, Aardamseweg en Langeraa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en Langeraarseweg, Ter Aar – aanvraag toestemming is ontvangen voor geluidshinder van 21 november tot en met 2 december wegens wegwerkzaamhed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9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Ter Aar en Langeraar, Aardamseweg en Langeraar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90</meta:user-defined>
    <meta:user-defined meta:name="OVERHEIDop.GmbID/DC.identifier">gmb-2016-1407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X 270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op.externeBijlage">Aanvraag geluidshinder|exb-2016-33661</meta:user-defined>
    <meta:user-defined meta:name="OVERHEIDop.externeBijlage">Bijlage|exb-2016-33662</meta:user-defined>
    <meta:user-defined meta:name="OVERHEID.EPSG28992/DC.spatial">107229 465157</meta:user-defined>
    <meta:user-defined meta:name="OVERHEIDop.versieInformatie"/>
  </office:meta>
</office:document-meta>
</file>