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luisdijk 30: ontvangen melding Activiteitenbesluit milieubeheer, oprichting (MB 20160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september 2016</text:span> is een melding op grond van het Activiteitenbesluit milieubeheer ontvangen voor deze locatie. Het gaat om <text:span text:style-name="nadrukvet">het oprichten van een combinatiegebouw met wonen en zor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078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8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8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luisdijk 30: ontvangen melding Activiteitenbesluit milieubeheer, oprichting (MB 201602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85</meta:user-defined>
    <meta:user-defined meta:name="OVERHEIDop.GmbID/DC.identifier">gmb-2016-140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BZ 35</meta:user-defined>
    <meta:user-defined meta:name="OVERHEIDop.woonplaats">Joure</meta:user-defined>
    <meta:user-defined meta:name="OVERHEIDop.straatnaam">Sluisdij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680 553614</meta:user-defined>
    <meta:user-defined meta:name="OVERHEIDop.versieInformatie"/>
  </office:meta>
</office:document-meta>
</file>