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Caribean Weert B.V., nieuwe exploitant horeca-inrichting, Maaspoort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poort 38, Weert, Caribean Weert B.V., nieuwe exploitant horeca-inrichting, 7 oktober 2016</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40783</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83</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83</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Caribean Weert B.V., nieuwe exploitant horeca-inrichting, Maaspoort 38,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83</meta:user-defined>
    <meta:user-defined meta:name="OVERHEIDop.GmbID/DC.identifier">gmb-2016-1407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BR 38</meta:user-defined>
    <meta:user-defined meta:name="OVERHEIDop.woonplaats">Weert</meta:user-defined>
    <meta:user-defined meta:name="OVERHEIDop.straatnaam">Maaspoor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688 362507</meta:user-defined>
    <meta:user-defined meta:name="OVERHEIDop.versieInformatie"/>
  </office:meta>
</office:document-meta>
</file>