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veen, Nieuwveens Jaagpad 15  - plaatsen dakopbouw en uitbreid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veens Jaagpad 15, Nieuwveen  - zaak nr. W-2016-0280  - aanvraag omgevingsvergunning voor het plaatsen van een dakopbouw en het uitbreiden van een dakkapel  - ingekomen 4 oktober 2016 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last-al">Bezwaar maken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40781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781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781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veen, Nieuwveens Jaagpad 15  - plaatsen dakopbouw en uitbreid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40781</meta:user-defined>
    <meta:user-defined meta:name="OVERHEIDop.GmbID/DC.identifier">gmb-2016-140781</meta:user-defined>
    <meta:user-defined meta:name="OVERHEID.TaxonomieBeleidsagenda/OVERHEID.category">Ruimte en infrastructuur | Organisatie en beleid</meta:user-defined>
    <meta:user-defined meta:name="OVERHEIDop.referentienummer">W-2016-0280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41EH 15</meta:user-defined>
    <meta:user-defined meta:name="OVERHEIDop.woonplaats">Nieuwveen</meta:user-defined>
    <meta:user-defined meta:name="OVERHEIDop.straatnaam">Nieuwveens Jaagpad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anvraag</meta:user-defined>
    <meta:user-defined meta:name="OVERHEID.EPSG28992/DC.spatial">110409 468900</meta:user-defined>
    <meta:user-defined meta:name="OVERHEIDop.versieInformatie"/>
  </office:meta>
</office:document-meta>
</file>