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Vrouwenakker, Ruigekade 4D  - verwijderen asbesthouden golf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4D, Vrouwenakker  - zaak nr. M-2016-0131  - melding omgevingsrecht voor  het verwijderen van asbesthoudende golfplaten van een  schuur/ketelhuis  - ingekomen 4 oktober 2016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77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7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7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Vrouwenakker, Ruigekade 4D  - verwijderen asbesthouden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79</meta:user-defined>
    <meta:user-defined meta:name="OVERHEIDop.GmbID/DC.identifier">gmb-2016-140779</meta:user-defined>
    <meta:user-defined meta:name="OVERHEID.TaxonomieBeleidsagenda/OVERHEID.category">Ruimte en infrastructuur | Organisatie en beleid</meta:user-defined>
    <meta:user-defined meta:name="OVERHEIDop.referentienummer">m-2016-013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1428RV 4d</meta:user-defined>
    <meta:user-defined meta:name="OVERHEIDop.woonplaats">Vrouwenakker</meta:user-defined>
    <meta:user-defined meta:name="OVERHEIDop.straatnaam">Ruige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919 471259</meta:user-defined>
    <meta:user-defined meta:name="OVERHEIDop.versieInformatie"/>
  </office:meta>
</office:document-meta>
</file>