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Fatima Huis B.V., nieuwe exploitant horeca-inrichting, Coenraad Abelsstraat 3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enraad Abelsstraat 31A, Weert, Fatima Huis B.V., nieuwe exploitant horeca-inrichting, 7 oktober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77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7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7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Fatima Huis B.V., nieuwe exploitant horeca-inrichting, Coenraad Abelsstraat 3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77</meta:user-defined>
    <meta:user-defined meta:name="OVERHEIDop.GmbID/DC.identifier">gmb-2016-1407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VJ 31a</meta:user-defined>
    <meta:user-defined meta:name="OVERHEIDop.woonplaats">Weert</meta:user-defined>
    <meta:user-defined meta:name="OVERHEIDop.straatnaam">Coenraad Abels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827 362611</meta:user-defined>
    <meta:user-defined meta:name="OVERHEIDop.versieInformatie"/>
  </office:meta>
</office:document-meta>
</file>