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deels slopen en herbouwen van een winkelpand met twee bovenwoningen, Zijdstraat 67, 67a en 67b, Aalsmeer - Zaaknummer Z-2016/00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5 oktober 2016</text:span>
          </text:p>
            <text:p text:style-name="common-al">Het deels slopen en herbouwen van een winkelpand met twee bovenwoningen. (betreft vergunningnummer Z-2015/05649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77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deels slopen en herbouwen van een winkelpand met twee bovenwoningen, Zijdstraat 67, 67a en 67b, Aalsmeer - Zaaknummer Z-2016/002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775</meta:user-defined>
    <meta:user-defined meta:name="OVERHEIDop.GmbID/DC.identifier">gmb-2016-140775</meta:user-defined>
    <meta:user-defined meta:name="OVERHEID.TaxonomieBeleidsagenda/OVERHEID.category">Ruimte en infrastructuur | Organisatie en beleid</meta:user-defined>
    <meta:user-defined meta:name="OVERHEIDop.referentienummer">Z-2016/002732</meta:user-defined>
    <meta:user-defined meta:name="DCTERMS.abstract">het deels slopen en herbouwen van een winkelpand met twee bovenwoningen (betreft vergunningnummer Z-2015/056490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