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Nieuwveens Jaagpad 72 - realiseren tijdelijk bagger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72 naast , Nieuwveen - zaak nr. W-2016-0212 - omgevingsvergunning voor het realiseren van een tijdelijk baggerdepot is verleend - verzonden 6 okto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077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7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7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Nieuwveens Jaagpad 72 - realiseren tijdelijk baggerdep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773</meta:user-defined>
    <meta:user-defined meta:name="OVERHEIDop.GmbID/DC.identifier">gmb-2016-140773</meta:user-defined>
    <meta:user-defined meta:name="OVERHEID.TaxonomieBeleidsagenda/OVERHEID.category">Ruimte en infrastructuur | Organisatie en beleid</meta:user-defined>
    <meta:user-defined meta:name="OVERHEIDop.referentienummer">W-2016-0212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GB 72</meta:user-defined>
    <meta:user-defined meta:name="OVERHEIDop.woonplaats">Nieuwveen</meta:user-defined>
    <meta:user-defined meta:name="OVERHEIDop.straatnaam">Nieuwveens Jaagpa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2103 470086</meta:user-defined>
    <meta:user-defined meta:name="OVERHEIDop.versieInformatie"/>
  </office:meta>
</office:document-meta>
</file>