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A.H. Kooistrastraat 130  - verwijderen asbestpakkingen uit ketel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,  Nieuwveen  - zaak nr.  M-2016-0132  - melding omgevingsrecht voor het verwijderen van asbestpakkingen uit ketelhuizen Ursula  - ingekomen 5 oktober 2016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7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7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7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A.H. Kooistrastraat 130  - verwijderen asbestpakkingen uit ketel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71</meta:user-defined>
    <meta:user-defined meta:name="OVERHEIDop.GmbID/DC.identifier">gmb-2016-140771</meta:user-defined>
    <meta:user-defined meta:name="OVERHEID.TaxonomieBeleidsagenda/OVERHEID.category">Ruimte en infrastructuur | Organisatie en beleid</meta:user-defined>
    <meta:user-defined meta:name="OVERHEIDop.referentienummer">M-2016-013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P 130</meta:user-defined>
    <meta:user-defined meta:name="OVERHEIDop.woonplaats">Nieuwveen</meta:user-defined>
    <meta:user-defined meta:name="OVERHEIDop.straatnaam">A.H. Kooistra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792 467872</meta:user-defined>
    <meta:user-defined meta:name="OVERHEIDop.versieInformatie"/>
  </office:meta>
</office:document-meta>
</file>