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Jongen E.J.M., Bout P.S., nieuwe exploitant horeca-inrichting, Oelemark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22, Weert, Jongen E.J.M., Bout P.S., nieuwe exploitant horeca-inrichting, 7 okto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7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Jongen E.J.M., Bout P.S., nieuwe exploitant horeca-inrichting, Oelemarkt 2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68</meta:user-defined>
    <meta:user-defined meta:name="OVERHEIDop.GmbID/DC.identifier">gmb-2016-1407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S 22</meta:user-defined>
    <meta:user-defined meta:name="OVERHEIDop.woonplaats">Weert</meta:user-defined>
    <meta:user-defined meta:name="OVERHEIDop.straatnaam">Oelemark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42 362987</meta:user-defined>
    <meta:user-defined meta:name="OVERHEIDop.versieInformatie"/>
  </office:meta>
</office:document-meta>
</file>