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doorlopende evenementenvergunning, Nieuwkoop, Julianalaan 1 en fietspad langs de Noordenseweg - Zweml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 /fietspad langs Noordenseweg, Nieuwkoop - verlenging doorlopende evenementenvergunning ontvangen voor het houden van de Zwemloop op zondag 2 april 2017 tussen 7.00 uur en 12.00 uur.</text:p>
            <text:p text:style-name="last-al">U kunt tot 2 november 2016 een reactie geven op deze mededel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76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6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6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doorlopende evenementenvergunning, Nieuwkoop, Julianalaan 1 en fietspad langs de Noordenseweg - Zwemloo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66</meta:user-defined>
    <meta:user-defined meta:name="OVERHEIDop.GmbID/DC.identifier">gmb-2016-1407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CV 1</meta:user-defined>
    <meta:user-defined meta:name="OVERHEIDop.woonplaats">Nieuwkoop</meta:user-defined>
    <meta:user-defined meta:name="OVERHEIDop.straatnaam">Juliana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839 463200</meta:user-defined>
    <meta:user-defined meta:name="OVERHEIDop.versieInformatie"/>
  </office:meta>
</office:document-meta>
</file>