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doorlopende evenementenvergunning, Nieuwkoop, diverse wegen - Halve Triatlon Nieuwk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verlenging doorlopende evenementenvergunning ontvangen voor het houden de Halve Triatlon Nieuwkoop op 21 mei 2017 van 11.00 uur tot 18.00 uur.</text:p>
            <text:p text:style-name="last-al">U wordt tot 2 november 2016 in de gelegenheid gesteld om een reactie op deze mededeling te gev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076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6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6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doorlopende evenementenvergunning, Nieuwkoop, diverse wegen - Halve Triatlon Nieuwkoo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761</meta:user-defined>
    <meta:user-defined meta:name="OVERHEIDop.GmbID/DC.identifier">gmb-2016-14076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BC 118a</meta:user-defined>
    <meta:user-defined meta:name="OVERHEIDop.woonplaats">Nieuwkoop</meta:user-defined>
    <meta:user-defined meta:name="OVERHEIDop.straatnaam">Dorps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723 462912</meta:user-defined>
    <meta:user-defined meta:name="OVERHEIDop.versieInformatie"/>
  </office:meta>
</office:document-meta>
</file>