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dastrale locatie sectie AI, perceelnummer 438 te Schiphol, Schiphol Nederland B.V., het oprichten van een tijdelijke gebouw t.b.v. huisvesting KLM-sleepdienst bij de G-buffer, 04-02-2016, zaak 153694 (verleend op 04-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07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7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7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dastrale locatie sectie AI, perceelnummer 438 te Schiphol, Schiphol Nederland B.V., het oprichten van een tijdelijke gebouw t.b.v. huisvesting KLM-sleepdienst bij de G-buffer, 04-02-2016, zaak 153694 (verleend op 04-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076</meta:user-defined>
    <meta:user-defined meta:name="OVERHEIDop.GmbID/DC.identifier">gmb-2016-1407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899 479809</meta:user-defined>
    <meta:user-defined meta:name="OVERHEIDop.versieInformatie"/>
  </office:meta>
</office:document-meta>
</file>