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Kennedyplein 1 - uitbreid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1, Nieuwkoop - zaak nr. W-2016-0177 - aanvraag omgevingsvergunning voor het uitbreiden van de supermarkt - beslistermijn verlengd met een periode van 6 weken - verzonden 10 okto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075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5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5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Kennedyplein 1 - uitbreiden sup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55</meta:user-defined>
    <meta:user-defined meta:name="OVERHEIDop.GmbID/DC.identifier">gmb-2016-140755</meta:user-defined>
    <meta:user-defined meta:name="OVERHEID.TaxonomieBeleidsagenda/OVERHEID.category">Ruimte en infrastructuur | Organisatie en beleid</meta:user-defined>
    <meta:user-defined meta:name="OVERHEIDop.referentienummer">W-2016-017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EN 1a</meta:user-defined>
    <meta:user-defined meta:name="OVERHEIDop.woonplaats">Nieuwkoop</meta:user-defined>
    <meta:user-defined meta:name="OVERHEIDop.straatnaam">Kennedy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977 462393</meta:user-defined>
    <meta:user-defined meta:name="OVERHEIDop.versieInformatie"/>
  </office:meta>
</office:document-meta>
</file>