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bouwen van een   luchtbehandelingsinstallatie op het dak, Bontekoelaan 1 te Utrecht,   HZ_WABO-16-2107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Bontekoelaan 1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07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luchtbehandelingsinstallatie op het dak</text:p>
                  </table:table-cell>
                </table:table-row>
                <table:table-row table:style-name="row">
                  <table:table-cell table:style-name="entry" table:number-rows-spanned="1" table:number-columns-spanned="1">
                    <text:p text:style-name="table_al">Datum besluit: 06-10-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075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5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5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luchtbehandelingsinstallatie op het dak, Bontekoelaan 1 te Utrecht,   HZ_WABO-16-210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52</meta:user-defined>
    <meta:user-defined meta:name="OVERHEIDop.GmbID/DC.identifier">gmb-2016-140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RA 1</meta:user-defined>
    <meta:user-defined meta:name="OVERHEIDop.woonplaats">Utrecht</meta:user-defined>
    <meta:user-defined meta:name="OVERHEIDop.straatnaam">Bontekoe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016 453242</meta:user-defined>
    <meta:user-defined meta:name="OVERHEIDop.versieInformatie"/>
  </office:meta>
</office:document-meta>
</file>