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Ter Aar, Papenveer, Nieuwveen - onderhoud viertal bru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rkweg 1 en Westkanaalweg 63, Ter Aar, Schilkerweg, Papenveer, Oude Nieuwveenseweg 139, Nieuwveen - zaak nr. W-2016-0242 - aanvraag omgevingsvergunning voor het onderhoud van een viertal bruggen is vergunningsvrij - verzonden 10 oktober 2016</text:p>
            <text:p text:style-name="common-al">Inzage en bezwaar is mogelijk tot zes weken na de dag van verzending. </text:p>
            <text:p text:style-name="common-al">Inzage</text:p>
            <text:p text:style-name="common-al">De besluiten liggen op afspraak ter inzage bij het Klant Contact Centrum, Teylersplein 1 in Nieuwveen.  U kunt online een afspraak maken via <text:a xlink:href="http://www.nieuwkoop.nl/" xlink:type="simple">www.nieuwkoop.nl</text:a> of telefonisch via 14 0172.</text:p>
            <text:p text:style-name="common-al">Bezwaar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Voorlopige voorziening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40750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750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750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Ter Aar, Papenveer, Nieuwveen - onderhoud viertal brug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750</meta:user-defined>
    <meta:user-defined meta:name="OVERHEIDop.GmbID/DC.identifier">gmb-2016-140750</meta:user-defined>
    <meta:user-defined meta:name="OVERHEID.TaxonomieBeleidsagenda/OVERHEID.category">Ruimte en infrastructuur | Organisatie en beleid</meta:user-defined>
    <meta:user-defined meta:name="OVERHEIDop.referentienummer">W-2016-0242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61</meta:user-defined>
    <meta:user-defined meta:name="OVERHEIDop.woonplaats">Ter Aar</meta:user-defined>
    <meta:user-defined meta:name="OVERHEIDop.straatnaam">Schilkerbrug</meta:user-defined>
    <meta:user-defined meta:name="OVERHEIDop.straatnaam">Aardammerbrug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.EPSG28992/DC.spatial">109949 466264</meta:user-defined>
    <meta:user-defined meta:name="OVERHEID.EPSG28992/DC.spatial">108666 464374</meta:user-defined>
    <meta:user-defined meta:name="OVERHEIDop.versieInformatie"/>
  </office:meta>
</office:document-meta>
</file>