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balkons, von Geusauplein 17-18-19, 6245 G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balkons aan de achterzijde van de woningen  op de percelen <text:span text:style-name="nadrukvet">von Geusauplein 17-18-19, 6245 GC Eijsden</text:span> (verzonden 6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2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074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4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4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balkons, von Geusauplein 17-18-19, 6245 GC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46</meta:user-defined>
    <meta:user-defined meta:name="OVERHEIDop.GmbID/DC.identifier">gmb-2016-140746</meta:user-defined>
    <meta:user-defined meta:name="OVERHEID.TaxonomieBeleidsagenda/OVERHEID.category">Ruimte en infrastructuur | Organisatie en beleid</meta:user-defined>
    <meta:user-defined meta:name="OVERHEIDop.referentienummer">Z-HZ_WABO-2016-002570</meta:user-defined>
    <meta:user-defined meta:name="DCTERMS.abstract">het  vergroten van de balkons aan de achterzijde van de woning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GC 19</meta:user-defined>
    <meta:user-defined meta:name="OVERHEIDop.woonplaats">Eijsden</meta:user-defined>
    <meta:user-defined meta:name="OVERHEIDop.straatnaam">Von Geusauplei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764 309912</meta:user-defined>
    <meta:user-defined meta:name="OVERHEIDop.versieInformatie"/>
  </office:meta>
</office:document-meta>
</file>