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oudweg 16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 juni 2016 een melding op grond van het Activiteitenbesluit milieubeheer ontvangen van Afhaaldepot De Woudhof voor het oprichten van een tuincentrum en groothandel in hoveniersartikelen aan de Woudweg 16 te Klarenbeek.</text:p>
            <text:p text:style-name="common-al">Zaaknummer: DOS-2016-03147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147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07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oudweg 16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42</meta:user-defined>
    <meta:user-defined meta:name="OVERHEIDop.GmbID/DC.identifier">gmb-2016-140742</meta:user-defined>
    <meta:user-defined meta:name="OVERHEID.TaxonomieBeleidsagenda/OVERHEID.category">Natuur en milieu | Organisatie en beleid</meta:user-defined>
    <meta:user-defined meta:name="OVERHEIDop.referentienummer">DOS-2016-0377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A 78</meta:user-defined>
    <meta:user-defined meta:name="OVERHEIDop.woonplaats">Klarenbeek</meta:user-defined>
    <meta:user-defined meta:name="OVERHEIDop.straatnaam">Wou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431 464190</meta:user-defined>
    <meta:user-defined meta:name="OVERHEIDop.versieInformatie"/>
  </office:meta>
</office:document-meta>
</file>