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heffing verleend voor het uitvoeren van onderhoudswerkzaamheden aan het spoor in Zaltbommel op 26 oktober 2016. Zaaknummer: 249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verleenden ontheffing (artikel 4:6 van de APV) aan BAM Infra Rail B.V. voor het uitvoeren van onderhoudswerkzaamheden aan het spoor op het traject Utrecht - 's Hertogebosch ter hoogte van Zaltbommel. De onderhoudswerkzaamheden vinden plaats op 26 oktober 2016 van 01.10 tot 04.55 uur.</text:p>
            <text:p text:style-name="common-al">Dit besluit is op 4 okto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073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3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3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Ontheffing verleend voor het uitvoeren van onderhoudswerkzaamheden aan het spoor in Zaltbommel op 26 oktober 2016. Zaaknummer: 2495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35</meta:user-defined>
    <meta:user-defined meta:name="OVERHEIDop.GmbID/DC.identifier">gmb-2016-140735</meta:user-defined>
    <meta:user-defined meta:name="OVERHEID.TaxonomieBeleidsagenda/OVERHEID.category">Openbare orde en veiligheid | Organisatie en beleid</meta:user-defined>
    <meta:user-defined meta:name="OVERHEIDop.referentienummer">24955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H 4</meta:user-defined>
    <meta:user-defined meta:name="OVERHEIDop.woonplaats">Zaltbommel</meta:user-defined>
    <meta:user-defined meta:name="OVERHEIDop.straatnaam">Stationsweg</meta:user-defined>
    <meta:user-defined meta:name="OVERHEID.PostcodeHuisnummer/OVERHEIDop.postcodeHuisnummer">5301KP 10</meta:user-defined>
    <meta:user-defined meta:name="OVERHEIDop.straatnaam">Van Voordenpar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476 424267</meta:user-defined>
    <meta:user-defined meta:name="OVERHEID.EPSG28992/DC.spatial">146641 422740</meta:user-defined>
    <meta:user-defined meta:name="OVERHEIDop.versieInformatie"/>
  </office:meta>
</office:document-meta>
</file>