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aanleggen van 9 in- en uitritten voor 9 woningen, Hornweg 317, Aalsmeer - Zaaknummer Z-2016/05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september 2016</text:span>
          </text:p>
            <text:p text:style-name="common-al">Het aanleggen van 9 in- en uitritten voor 9 woningen.</text:p>
            <text:p text:style-name="tussenkopcur">
            <text:span text:style-name="nadrukvet">Rectificatie</text:span>
          </text:p>
            <text:p text:style-name="common-al">In de bekendmaking van 29 september 2016 is een verkeerde omschrijving gepubliceerd. Zie voor eerdere bekendmaking Gemeenteblad Jaargang 2016                     <text:a xlink:href="https://zoek.officielebekendmakingen.nl/gmb-2016-131931.html" xlink:type="simple">Nr. 13193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/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72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aanleggen van 9 in- en uitritten voor 9 woningen, Hornweg 317, Aalsmeer - Zaaknummer Z-2016/051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728</meta:user-defined>
    <meta:user-defined meta:name="OVERHEIDop.GmbID/DC.identifier">gmb-2016-140728</meta:user-defined>
    <meta:user-defined meta:name="OVERHEID.TaxonomieBeleidsagenda/OVERHEID.category">Ruimte en infrastructuur | Organisatie en beleid</meta:user-defined>
    <meta:user-defined meta:name="OVERHEIDop.referentienummer">Z-2016/051123</meta:user-defined>
    <meta:user-defined meta:name="DCTERMS.abstract">Het aanleggen van 9 in- en uitritten voor 9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85 476518</meta:user-defined>
    <meta:user-defined meta:name="OVERHEIDop.versieInformatie"/>
  </office:meta>
</office:document-meta>
</file>