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ureluur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ureluurweg 7 te Asten</text:span>
          </text:p>
            <text:p text:style-name="common-al">het  aanleggen van een vijver				26-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071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1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1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Tureluurweg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718</meta:user-defined>
    <meta:user-defined meta:name="OVERHEIDop.GmbID/DC.identifier">gmb-2016-14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Heusden</meta:user-defined>
    <meta:user-defined meta:name="OVERHEIDop.straatnaam">Tureluur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686 374632</meta:user-defined>
    <meta:user-defined meta:name="OVERHEIDop.versieInformatie"/>
  </office:meta>
</office:document-meta>
</file>