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Ringstraat ong.: voor het kappen van 7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/>
            <text:p text:style-name="common-al">Het betreft de locatie kadastraal bekend gemeente ASleen, sectie A, nr. 5234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september 2016. Verleend op 10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75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071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Ringstraat ong.: voor het kappen van 7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17</meta:user-defined>
    <meta:user-defined meta:name="OVERHEIDop.GmbID/DC.identifier">gmb-2016-14071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EA 67</meta:user-defined>
    <meta:user-defined meta:name="OVERHEIDop.woonplaats">Schoonoord</meta:user-defined>
    <meta:user-defined meta:name="OVERHEIDop.straatnaam">Rin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87 540853</meta:user-defined>
    <meta:user-defined meta:name="OVERHEIDop.versieInformatie"/>
  </office:meta>
</office:document-meta>
</file>