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omgevingsvergunning activiteit milieu voor het veranderen van een fazantenhouderij, Klakstaart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Klakstaartweg 6, Weert, omgevingsvergunning activiteit milieu voor het veranderen van een fazantenhouderij, 12 oktober 2016 </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7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omgevingsvergunning activiteit milieu voor het veranderen van een fazantenhouderij, Klakstaartweg 6,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13</meta:user-defined>
    <meta:user-defined meta:name="OVERHEIDop.GmbID/DC.identifier">gmb-2016-140713</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AE</meta:user-defined>
    <meta:user-defined meta:name="OVERHEIDop.woonplaats">Weert</meta:user-defined>
    <meta:user-defined meta:name="OVERHEIDop.straatnaam">Klakstaart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235 360580</meta:user-defined>
    <meta:user-defined meta:name="OVERHEIDop.versieInformatie"/>
  </office:meta>
</office:document-meta>
</file>