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5 oktober 2016 Woerdense Verlaat, Leeuwerikstraat 4 - Café Be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– Op 15 oktober 2016 van 20.00 tot en met 01.30 uur de dag daaropvolgend, worden in Café Bea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1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5 oktober 2016 Woerdense Verlaat, Leeuwerikstraat 4 - Café Be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10</meta:user-defined>
    <meta:user-defined meta:name="OVERHEIDop.GmbID/DC.identifier">gmb-2016-1407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J 4</meta:user-defined>
    <meta:user-defined meta:name="OVERHEIDop.woonplaats">Woerdense Verlaat</meta:user-defined>
    <meta:user-defined meta:name="OVERHEIDop.straatnaam">Leeuweri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946 463151</meta:user-defined>
    <meta:user-defined meta:name="OVERHEIDop.versieInformatie"/>
  </office:meta>
</office:document-meta>
</file>