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langs de oever van de IJssel op grondgebied van de Gelderse Toren, kadastraal bekend gemeente Brummen, sectie H, nummer 1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de beslistermijn van de volgende aanvraag is verlengd: </text:p>
            <text:p text:style-name="common-al">Locatie: langs de oever van de IJssel op grondgebied van de Gelderse Toren, kadastraal bekend gemeente Brummen, sectie H, nummer 1831</text:p>
            <text:p text:style-name="common-al">Voor: het graven van een nevengeul, het ophogen van enkele kades, het aanbrengen van een kano barrière en het aanbrengen van een stortstenen drempel</text:p>
            <text:p text:style-name="common-al">Activiteiten: Het uitvoeren van een werk, geen bouwwerk zijnde, of van werkzaamheden, in gevallen waarin dat bij een bestemmingsplan, beheersverordening, exploitatieplan of voorbereidingsbesluit is bepaald</text:p>
            <text:p text:style-name="common-al">Verlengingstermijn: 6 weken</text:p>
            <text:p text:style-name="common-al">Het betreft een kennisgeving van een besluit tot verlengen van de beslistermijn met maximaal zes weken op een aanvraag om omgevingsvergunning. Hiertegen kunnen derden geen bezwaar maken.</text:p>
            <text:p text:style-name="tussenkopcur">
            <text:span text:style-name="nadrukvet">Inzien aanvraag</text:span>
          </text:p>
            <text:p text:style-name="common-al">De aanvraag en bijbehorende stukken liggen ter inzage in het gemeentehuis van Brummen. Zie voor de openingstijden van het gemeentehuis en voor het maken van een afspraak www.brummen.nl.</text:p>
            <text:p text:style-name="common-al">Brummen, 12 oktober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4070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0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0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Verlenging beslistermijn aanvraag omgevingsvergunning, langs de oever van de IJssel op grondgebied van de Gelderse Toren, kadastraal bekend gemeente Brummen, sectie H, nummer 18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706</meta:user-defined>
    <meta:user-defined meta:name="OVERHEIDop.GmbID/DC.identifier">gmb-2016-140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6974LE 10</meta:user-defined>
    <meta:user-defined meta:name="OVERHEIDop.woonplaats">Leuvenheim</meta:user-defined>
    <meta:user-defined meta:name="OVERHEIDop.straatnaam">Schansweg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Beschikkingen | aanvraag</meta:user-defined>
    <meta:user-defined meta:name="OVERHEID.EPSG28992/DC.spatial">207024 453227</meta:user-defined>
    <meta:user-defined meta:name="OVERHEIDop.versieInformatie"/>
  </office:meta>
</office:document-meta>
</file>