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beendweg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lobeendweg 9 te Heusden</text:span>
          </text:p>
            <text:p text:style-name="common-al">het herbouwen van een  woonhuis				27-09-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070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0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0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beendweg 9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705</meta:user-defined>
    <meta:user-defined meta:name="OVERHEIDop.GmbID/DC.identifier">gmb-2016-14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J 9</meta:user-defined>
    <meta:user-defined meta:name="OVERHEIDop.woonplaats">Heusden</meta:user-defined>
    <meta:user-defined meta:name="OVERHEIDop.straatnaam">Slobeend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542 376541</meta:user-defined>
    <meta:user-defined meta:name="OVERHEIDop.versieInformatie"/>
  </office:meta>
</office:document-meta>
</file>