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Malkenschoten 6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4 juni 2016 een melding op grond van het Activiteitenbesluit milieubeheer ontvangen van  BAM Bouw en Techniek ­ Regio Oost B voor het oprichten van een bouw- en installatiebedrijf aan Laan van Malkenschoten 60 te Apeldoorn.</text:p>
            <text:p text:style-name="common-al">Zaaknummer: DOS-2016-03501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3501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7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an van Malkenschoten 6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04</meta:user-defined>
    <meta:user-defined meta:name="OVERHEIDop.GmbID/DC.identifier">gmb-2016-140704</meta:user-defined>
    <meta:user-defined meta:name="OVERHEID.TaxonomieBeleidsagenda/OVERHEID.category">Natuur en milieu | Organisatie en beleid</meta:user-defined>
    <meta:user-defined meta:name="OVERHEIDop.referentienummer">DOS-2016-0350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Laan van 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86 465804</meta:user-defined>
    <meta:user-defined meta:name="OVERHEIDop.versieInformatie"/>
  </office:meta>
</office:document-meta>
</file>