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van Duinboulevard 4 (wijzigen gevel Studio 20 t.b.v. ZIGGO Sports); 351486;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7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ré van Duinboulevard 4 (wijzigen gevel Studio 20 t.b.v. ZIGGO Sports); 351486;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01</meta:user-defined>
    <meta:user-defined meta:name="OVERHEIDop.GmbID/DC.identifier">gmb-2016-14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