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rins Hendrikstraat 7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0 oktober 2016:</text:p>
            <text:p text:style-name="common-al">- <text:span text:style-name="nadrukvet">Prins Hendrikstraat 74</text:span>: het vervangen van het raamkozijn in de voorgevel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(0411) 65 58 41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40700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70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70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rins Hendrikstraat 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700</meta:user-defined>
    <meta:user-defined meta:name="OVERHEIDop.GmbID/DC.identifier">gmb-2016-140700</meta:user-defined>
    <meta:user-defined meta:name="OVERHEID.TaxonomieBeleidsagenda/OVERHEID.category">Ruimte en infrastructuur | Organisatie en beleid</meta:user-defined>
    <meta:user-defined meta:name="DCTERMS.abstract">Verleende omgevingsvergunning voor Prins Hendrikstraat 74: het vervangen van het raamkozijn in de voorgevel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CN 74</meta:user-defined>
    <meta:user-defined meta:name="OVERHEIDop.woonplaats">Boxtel</meta:user-defined>
    <meta:user-defined meta:name="OVERHEIDop.straatnaam">Prins Hendrik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511 399532</meta:user-defined>
    <meta:user-defined meta:name="OVERHEIDop.versieInformatie"/>
  </office:meta>
</office:document-meta>
</file>