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Lojek   W.        29-4-1959       Onbekend</text:p>
            <text:p text:style-name="common-al">Gluchowski      M.P.      22-10-1982     Onbekend</text:p>
            <text:p text:style-name="common-al">Milko    P.         20-10-1972     Onbekend</text:p>
            <text:p text:style-name="common-al">Trelinski           P.K.      29-5-1985       Onbekend</text:p>
            <text:p text:style-name="common-al">Trelinski           K.P.      26-8-1983       Onbekend</text:p>
            <text:p text:style-name="common-al">Petik    D.         6-8-1976         Onbekend</text:p>
            <text:p text:style-name="common-al">Hasso Ido Hassan                   27-5-1996       Onbekend</text:p>
            <text:p text:style-name="common-al">Shinwari           Z.         14-9-1986       Onbekend</text:p>
            <text:p text:style-name="common-al">Yu        H.H.     25-9-1988       China</text:p>
            <text:p text:style-name="common-al">Kok      S.J.E.    11-7-1977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Klant Contact Centrum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07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7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7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70</meta:user-defined>
    <meta:user-defined meta:name="OVERHEIDop.GmbID/DC.identifier">gmb-2016-14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 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