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sbergweg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losbergweg 5 te Heusden</text:span>
          </text:p>
            <text:p text:style-name="common-al">het veranderen van de inrichting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40698</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98</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98</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osbergweg 5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698</meta:user-defined>
    <meta:user-defined meta:name="OVERHEIDop.GmbID/DC.identifier">gmb-2016-1406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M 5</meta:user-defined>
    <meta:user-defined meta:name="OVERHEIDop.woonplaats">Heusden</meta:user-defined>
    <meta:user-defined meta:name="OVERHEIDop.straatnaam">Vlosberg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4394 376500</meta:user-defined>
    <meta:user-defined meta:name="OVERHEIDop.versieInformatie"/>
  </office:meta>
</office:document-meta>
</file>