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gunning evenement Aarlandentoernooi 21 t/m 30 juli 2017 Ter Aar, Voshol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sholstraat 29, Ter Aar – in 2017 vindt het Aarlandentoernooi plaats van 21 tot en met 30 juli 2017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40697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69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69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ergunning evenement Aarlandentoernooi 21 t/m 30 juli 2017 Ter Aar, Vosholstraat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697</meta:user-defined>
    <meta:user-defined meta:name="OVERHEIDop.GmbID/DC.identifier">gmb-2016-14069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AB 29</meta:user-defined>
    <meta:user-defined meta:name="OVERHEIDop.woonplaats">Ter Aar</meta:user-defined>
    <meta:user-defined meta:name="OVERHEIDop.straatnaam">Voshol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08342 464303</meta:user-defined>
    <meta:user-defined meta:name="OVERHEIDop.versieInformatie"/>
  </office:meta>
</office:document-meta>
</file>