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é van Duinboulevard 4 (verbouwen studio); 351359; 0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69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9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9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dré van Duinboulevard 4 (verbouwen studio); 351359; 0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95</meta:user-defined>
    <meta:user-defined meta:name="OVERHEIDop.GmbID/DC.identifier">gmb-2016-14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H 4</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11 472110</meta:user-defined>
    <meta:user-defined meta:name="OVERHEIDop.versieInformatie"/>
  </office:meta>
</office:document-meta>
</file>