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omgevingsvergunning activiteit milieu voor het veranderen van een pluimveebedrijf, Bocholterweg 15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cholterweg 15a, Weert , omgevingsvergunning activiteit milieu voor het veranderen van een pluimveebedrijf, 12 oktober 2016 </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069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9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9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omgevingsvergunning activiteit milieu voor het veranderen van een pluimveebedrijf, Bocholterweg 15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94</meta:user-defined>
    <meta:user-defined meta:name="OVERHEIDop.GmbID/DC.identifier">gmb-2016-140694</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TL 15a</meta:user-defined>
    <meta:user-defined meta:name="OVERHEIDop.woonplaats">Weert</meta:user-defined>
    <meta:user-defined meta:name="OVERHEIDop.straatnaam">Bocholter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849 360909</meta:user-defined>
    <meta:user-defined meta:name="OVERHEIDop.versieInformatie"/>
  </office:meta>
</office:document-meta>
</file>