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eef Infr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77771 Reef Infra.</text:p>
            <text:p text:style-name="common-al">Activiteit: Bouw Passarelle station Dieren 28 t/m 31 oktober 2016.</text:p>
            <text:p text:style-name="common-al">Plaats: Dieren, Burg. De Bruinstraat.</text:p>
            <text:p text:style-name="common-al">Website: www.rheden.nl/traverse</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068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8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8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eef Infr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89</meta:user-defined>
    <meta:user-defined meta:name="OVERHEIDop.GmbID/DC.identifier">gmb-2016-1406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A 5</meta:user-defined>
    <meta:user-defined meta:name="OVERHEIDop.woonplaats">Dieren</meta:user-defined>
    <meta:user-defined meta:name="OVERHEIDop.straatnaam">Stations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24 450964</meta:user-defined>
    <meta:user-defined meta:name="OVERHEIDop.versieInformatie"/>
  </office:meta>
</office:document-meta>
</file>