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doorlopende vergunning, Noorden, Gerberastraat 46 - feestweekend No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verlenging is ontvangen voor het houden van het evenement feestweekend Noorden van 24 mei tot en met 28 mei 2017.</text:p>
            <text:p text:style-name="last-al">U wordt tot 2 november in de gelegenheid gesteld om een reactie te ge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6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doorlopende vergunning, Noorden, Gerberastraat 46 - feestweekend No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86</meta:user-defined>
    <meta:user-defined meta:name="OVERHEIDop.GmbID/DC.identifier">gmb-2016-1406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457 464636</meta:user-defined>
    <meta:user-defined meta:name="OVERHEIDop.versieInformatie"/>
  </office:meta>
</office:document-meta>
</file>