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Stichting Primair Onderwijs Weert Nederweert MeerderWeert, omgevingsvergunning activiteit brandveilig gebruik bouwwerk, Middelstestraat 7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iddelstestraat 77, Weert, Stichting Primair Onderwijs Weert Nederweert MeerderWeert, omgevingsvergunning activiteit brandveilig gebruik bouwwerk, 12 oktober 2016</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068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8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8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Stichting Primair Onderwijs Weert Nederweert MeerderWeert, omgevingsvergunning activiteit brandveilig gebruik bouwwerk, Middelstestraat 7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85</meta:user-defined>
    <meta:user-defined meta:name="OVERHEIDop.GmbID/DC.identifier">gmb-2016-140685</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BH 77</meta:user-defined>
    <meta:user-defined meta:name="OVERHEIDop.woonplaats">Weert</meta:user-defined>
    <meta:user-defined meta:name="OVERHEIDop.straatnaam">Middelste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329 362645</meta:user-defined>
    <meta:user-defined meta:name="OVERHEIDop.versieInformatie"/>
  </office:meta>
</office:document-meta>
</file>