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9 vrijstaande woningen, Hornweg 317, Aalsmeer - Zaaknummer Z-2016/04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9 vrijstaande woningen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68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9 vrijstaande woningen, Hornweg 317, Aalsmeer - Zaaknummer Z-2016/042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684</meta:user-defined>
    <meta:user-defined meta:name="OVERHEIDop.GmbID/DC.identifier">gmb-2016-140684</meta:user-defined>
    <meta:user-defined meta:name="OVERHEID.TaxonomieBeleidsagenda/OVERHEID.category">Ruimte en infrastructuur | Organisatie en beleid</meta:user-defined>
    <meta:user-defined meta:name="OVERHEIDop.referentienummer">Z-2016/042655</meta:user-defined>
    <meta:user-defined meta:name="DCTERMS.abstract">Het oprichten van 9 vrijstaande woningen. De beslistermijn wordt verlengd met 6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85 476518</meta:user-defined>
    <meta:user-defined meta:name="OVERHEIDop.versieInformatie"/>
  </office:meta>
</office:document-meta>
</file>