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51 en 51A (wijzigen kantoorbestemming hoofd- bijgebouw t.b.v. wonen); 361554;    06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068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8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8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artweg 51 en 51A (wijzigen kantoorbestemming hoofd- bijgebouw t.b.v. wonen); 361554;    06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83</meta:user-defined>
    <meta:user-defined meta:name="OVERHEIDop.GmbID/DC.identifier">gmb-2016-140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JE 51</meta:user-defined>
    <meta:user-defined meta:name="OVERHEIDop.woonplaats">Hilversum</meta:user-defined>
    <meta:user-defined meta:name="OVERHEIDop.straatnaam">Vaart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86 470526</meta:user-defined>
    <meta:user-defined meta:name="OVERHEIDop.versieInformatie"/>
  </office:meta>
</office:document-meta>
</file>