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Extender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78920 Extender Dieren.</text:p>
            <text:p text:style-name="common-al">Activiteit: Speurtocht 29 oktober 2016.</text:p>
            <text:p text:style-name="common-al">Plaats: Dieren, Kolonieweg 9 scoutinggebouw en Veldweg.</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4068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8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8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Extender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682</meta:user-defined>
    <meta:user-defined meta:name="OVERHEIDop.GmbID/DC.identifier">gmb-2016-1406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GZ 9</meta:user-defined>
    <meta:user-defined meta:name="OVERHEIDop.woonplaats">Dieren</meta:user-defined>
    <meta:user-defined meta:name="OVERHEIDop.straatnaam">Koloni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2304 452003</meta:user-defined>
    <meta:user-defined meta:name="OVERHEIDop.versieInformatie"/>
  </office:meta>
</office:document-meta>
</file>