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 aan de voorgevel en aanpassing gevelkozijn in rechter topgevel, Mercuriusstraat 29, Aalsmeer - Zaaknummer Z-2016/049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dakkapel aan de voorgevel en aanpassing gevelkozijn in rechter topgevel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68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8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8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 aan de voorgevel en aanpassing gevelkozijn in rechter topgevel, Mercuriusstraat 29, Aalsmeer - Zaaknummer Z-2016/049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680</meta:user-defined>
    <meta:user-defined meta:name="OVERHEIDop.GmbID/DC.identifier">gmb-2016-140680</meta:user-defined>
    <meta:user-defined meta:name="OVERHEID.TaxonomieBeleidsagenda/OVERHEID.category">Ruimte en infrastructuur | Organisatie en beleid</meta:user-defined>
    <meta:user-defined meta:name="OVERHEIDop.referentienummer">Z-2016/049988</meta:user-defined>
    <meta:user-defined meta:name="DCTERMS.abstract">Het plaatsen van een dakkapel aan de voorgevel en aanpassing gevelkozijn in rechter topgevel. De beslistermijn wordt verlengd met 6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XC 29</meta:user-defined>
    <meta:user-defined meta:name="OVERHEIDop.woonplaats">Aalsmeer</meta:user-defined>
    <meta:user-defined meta:name="OVERHEIDop.straatnaam">Mercuriu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96 473956</meta:user-defined>
    <meta:user-defined meta:name="OVERHEIDop.versieInformatie"/>
  </office:meta>
</office:document-meta>
</file>