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span text:style-name="nadrukvet"/></text:p>
            <text:p text:style-name="common-al">
            <text:span text:style-name="nadrukvet">Geslachtsnaam, voorletters                        geboortedatum                     vertrek naar</text:span>
          </text:p>
            <text:p text:style-name="common-al">Maatje  H.H.     17-10-1963     Onbekend</text:p>
            <text:p text:style-name="common-al">Kulpa   P.         20-3-1990       Onbekend</text:p>
            <text:p text:style-name="common-al">Cybulski           L.S.      2-7-1977         Onbekend</text:p>
            <text:p text:style-name="common-al">Veerasingam Ilyarasa  21-11-1983     Onbekend</text:p>
            <text:p text:style-name="common-al">Walid Adam Mhamad   10-10-1991     Onbekend</text:p>
            <text:p text:style-name="common-al">Betrokken personen kunnen tot 04-03-2016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0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68</meta:user-defined>
    <meta:user-defined meta:name="OVERHEIDop.GmbID/DC.identifier">gmb-2016-14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 ED 98a</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0656 362447</meta:user-defined>
    <meta:user-defined meta:name="OVERHEIDop.versieInformatie"/>
  </office:meta>
</office:document-meta>
</file>