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1: Verleende omgevingsvergunning, kappen van 4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1, kappen van 4 sparren, ZAAK165996, verzenddatum 10-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067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7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7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ënlaan 1: Verleende omgevingsvergunning, kappen van 4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77</meta:user-defined>
    <meta:user-defined meta:name="OVERHEIDop.GmbID/DC.identifier">gmb-2016-1406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Z 1</meta:user-defined>
    <meta:user-defined meta:name="OVERHEIDop.woonplaats">Wageningen</meta:user-defined>
    <meta:user-defined meta:name="OVERHEIDop.straatnaam">Reeë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886 444821</meta:user-defined>
    <meta:user-defined meta:name="OVERHEIDop.versieInformatie"/>
  </office:meta>
</office:document-meta>
</file>