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Paviljoenstraat 1, 6255 AH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boom  op het perceel <text:span text:style-name="nadrukvet">Paviljoenstraat 1, 6255 AH  Noorbeek</text:span> (verzonden 6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06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om, Paviljoenstraat 1, 6255 AH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75</meta:user-defined>
    <meta:user-defined meta:name="OVERHEIDop.GmbID/DC.identifier">gmb-2016-140675</meta:user-defined>
    <meta:user-defined meta:name="OVERHEID.TaxonomieBeleidsagenda/OVERHEID.category">Ruimte en infrastructuur | Organisatie en beleid</meta:user-defined>
    <meta:user-defined meta:name="OVERHEIDop.referentienummer">Z-HZ_WABO-2016-002700</meta:user-defined>
    <meta:user-defined meta:name="DCTERMS.abstract">het kappen van een 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H 1</meta:user-defined>
    <meta:user-defined meta:name="OVERHEIDop.woonplaats">Noorbeek</meta:user-defined>
    <meta:user-defined meta:name="OVERHEIDop.straatnaam">Paviljo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4876 308775</meta:user-defined>
    <meta:user-defined meta:name="OVERHEIDop.versieInformatie"/>
  </office:meta>
</office:document-meta>
</file>