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s-Gravelandseweg 59 (vellen van ca 13 bomen); 361579; 05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067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7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7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’s-Gravelandseweg 59 (vellen van ca 13 bomen); 361579; 05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674</meta:user-defined>
    <meta:user-defined meta:name="OVERHEIDop.GmbID/DC.identifier">gmb-2016-140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EH 59</meta:user-defined>
    <meta:user-defined meta:name="OVERHEIDop.woonplaats">Hilversum</meta:user-defined>
    <meta:user-defined meta:name="OVERHEIDop.straatnaam">'s-Graveland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886 471151</meta:user-defined>
    <meta:user-defined meta:name="OVERHEIDop.versieInformatie"/>
  </office:meta>
</office:document-meta>
</file>