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Dreef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reef 8 te Heusden</text:span>		10-10-2016</text:p>
            <text:p text:style-name="common-al">het bouwen van een woon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067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Dreef 8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672</meta:user-defined>
    <meta:user-defined meta:name="OVERHEIDop.GmbID/DC.identifier">gmb-2016-14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DA</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12 377412</meta:user-defined>
    <meta:user-defined meta:name="OVERHEIDop.versieInformatie"/>
  </office:meta>
</office:document-meta>
</file>