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handelsreclame op gevel, Van Cleeffkade 15, Aalsmeer - Zaaknummer Z-2016/050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plaatsen van handelsreclame op gevel. De beslistermijn wordt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0669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69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handelsreclame op gevel, Van Cleeffkade 15, Aalsmeer - Zaaknummer Z-2016/0508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0669</meta:user-defined>
    <meta:user-defined meta:name="OVERHEIDop.GmbID/DC.identifier">gmb-2016-140669</meta:user-defined>
    <meta:user-defined meta:name="OVERHEID.TaxonomieBeleidsagenda/OVERHEID.category">Ruimte en infrastructuur | Organisatie en beleid</meta:user-defined>
    <meta:user-defined meta:name="OVERHEIDop.referentienummer">Z-2016/050879</meta:user-defined>
    <meta:user-defined meta:name="DCTERMS.abstract">Het plaatsen van handelsreclame op gevel. De beslistermijn wordt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BA 15</meta:user-defined>
    <meta:user-defined meta:name="OVERHEIDop.woonplaats">Aalsmeer</meta:user-defined>
    <meta:user-defined meta:name="OVERHEIDop.straatnaam">Van Cleeff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666 475790</meta:user-defined>
    <meta:user-defined meta:name="OVERHEIDop.versieInformatie"/>
  </office:meta>
</office:document-meta>
</file>