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Wijkcentrum De Drieschaar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459773 Wijkcentrum De Drieschaar Dieren.</text:p>
            <text:p text:style-name="common-al">Activiteit:	Rommelmarkt 15 oktober 2016 van 11.00 uur – 15.00 uur.</text:p>
            <text:p text:style-name="common-al">Plaats:	Dieren, Meidoornlaan 197.</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40664</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664</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664</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Wijkcentrum De Drieschaar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664</meta:user-defined>
    <meta:user-defined meta:name="OVERHEIDop.GmbID/DC.identifier">gmb-2016-1406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1LZ 199</meta:user-defined>
    <meta:user-defined meta:name="OVERHEIDop.woonplaats">Dieren</meta:user-defined>
    <meta:user-defined meta:name="OVERHEIDop.straatnaam">Meidoorn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3293 453264</meta:user-defined>
    <meta:user-defined meta:name="OVERHEIDop.versieInformatie"/>
  </office:meta>
</office:document-meta>
</file>