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eweg 370: Verleende omgevingsvergunning, kappen van 1 berk en toppen van 2 dennen,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Hollandseweg 370, kappen van 1 berk en toppen van 2 dennen, ZAAK165896, verzenddatum 10-10-2016</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140663</text:span><text:line-break/><text:date style:data-style-name="dag" text:fixed="true" text:date-value="2016-10-12"/><text:line-break/><text:date style:data-style-name="jaar" text:fixed="true" text:date-value="2016-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0663</text:span><text:date style:data-style-name="nicedate" text:fixed="true" text:date-value="2016-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0663</text:span><text:date style:data-style-name="nicedate" text:fixed="true" text:date-value="2016-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eweg 370: Verleende omgevingsvergunning, kappen van 1 berk en toppen van 2 dennen,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2</meta:user-defined>
    <meta:user-defined meta:name="OVERHEIDop.publicationIssue">140663</meta:user-defined>
    <meta:user-defined meta:name="OVERHEIDop.GmbID/DC.identifier">gmb-2016-140663</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Wageningen</meta:user-defined>
    <meta:user-defined meta:name="OVERHEID.Informatietype/DC.type">officiële publicatie</meta:user-defined>
    <dc:language>nl</dc:language>
    <meta:user-defined meta:name="OVERHEID.PostcodeHuisnummer/OVERHEIDop.postcodeHuisnummer">6705BE 370</meta:user-defined>
    <meta:user-defined meta:name="OVERHEIDop.woonplaats">Wageningen</meta:user-defined>
    <meta:user-defined meta:name="OVERHEIDop.straatnaam">Hollandseweg</meta:user-defined>
    <meta:user-defined meta:name="OVERHEID.Gemeente/OVERHEID.authority">Wageningen</meta:user-defined>
    <meta:user-defined meta:name="OVERHEID.Gemeente/DCTERMS.publisher">Wageningen</meta:user-defined>
    <meta:user-defined meta:name="OVERHEIDgvop.Informatietype/DC.type">Beschikkingen | afhandeling</meta:user-defined>
    <meta:user-defined meta:name="OVERHEID.EPSG28992/DC.spatial">176255 444454</meta:user-defined>
    <meta:user-defined meta:name="OVERHEIDop.versieInformatie"/>
  </office:meta>
</office:document-meta>
</file>