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randveilig gebruiken van een logiesgebouw aan de Hogeweg 8 in Nieuwaal. Zaaknummer: 0214612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6-10-2016 een omgevingsvergunning voor het brandveilig gebruiken van een logiesgebouw op het adres Hogeweg 8 in Nieuwaal.<text:span text:style-name="nadrukvet"/></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span text:style-name="nadrukvet"/></text:p>
            <text:p text:style-name="common-al">
            <text:span text:style-name="nadrukvet"/>
          </text:p>
            <text:p text:style-name="common-al">
            <text:span text:style-name="nadrukvet">Beroep</text:span>
          </text:p>
            <text:p text:style-name="common-al">Als u het niet eens bent met deze omgevingsvergunning kunt u binnen zes weken na bovengenoemde datum van verlening een gemotiveerd beroep instellen bij de sector Bestuursrecht van de rechtbank. U stuurt uw beroepschrift naar de sector Bestuursrecht van de rechtbank, postbus 9030, 6800 EM Arnhem. U kunt ook digitaal beroep instellen bij genoemde Rechtbank via http://loket.rechtspraak.nl/bestuursrecht. Aan het dienen van een beroepschrift zijn kosten verbonden.<text:span text:style-name="nadrukvet"/></text:p>
            <text:p text:style-name="common-al">
            <text:span text:style-name="nadrukvet"/>
          </text:p>
            <text:p text:style-name="common-al">
            <text:span text:style-name="nadrukvet">Voorlopige voorziening</text:span>
          </text:p>
            <text:p text:style-name="last-al">Een beroepschrift schort de werking van deze vergunning niet op. Als u deze opschorting wenst, dient u - tegelijk met de indiening van uw beroep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4065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5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5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randveilig gebruiken van een logiesgebouw aan de Hogeweg 8 in Nieuwaal. Zaaknummer: 02146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658</meta:user-defined>
    <meta:user-defined meta:name="OVERHEIDop.GmbID/DC.identifier">gmb-2016-140658</meta:user-defined>
    <meta:user-defined meta:name="OVERHEID.TaxonomieBeleidsagenda/OVERHEID.category">Ruimte en infrastructuur | Organisatie en beleid</meta:user-defined>
    <meta:user-defined meta:name="OVERHEIDop.referentienummer">021461216</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3BA 8</meta:user-defined>
    <meta:user-defined meta:name="OVERHEIDop.woonplaats">Nieuwaal</meta:user-defined>
    <meta:user-defined meta:name="OVERHEIDop.straatnaam">Hoge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1052 424056</meta:user-defined>
    <meta:user-defined meta:name="OVERHEIDop.versieInformatie"/>
  </office:meta>
</office:document-meta>
</file>